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f7d38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7d38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f7d38" style:font-size-asian="9.60000038146973pt" style:font-weight-asian="bold" style:font-size-complex="11pt" style:font-weight-complex="bold"/>
    </style:style>
    <style:style style:name="T13" style:family="text">
      <style:text-properties officeooo:rsid="001f7d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6938 – CD – FP - PS</text:span><text:span text:style-name="T11">,</text:span><text:span text:style-name="T6"> de l</text:span><text:span text:style-name="T9">a</text:span><text:span text:style-name="T6"> diputad</text:span><text:span text:style-name="T9">a Hynes</text:span><text:span text:style-name="T6">, por el cual</text:span><text:span text:style-name="T7"> se solicit</text:span><text:span text:style-name="T8">a disponga crear un cargo de nivel inicial para sala de 2 años en el </text:span><text:span text:style-name="T9">J</text:span><text:span text:style-name="T8">ardín de </text:span><text:span text:style-name="T9">I</text:span><text:span text:style-name="T8">nfantes </text:span><text:span text:style-name="T9">N</text:span><text:span text:style-name="T8">° 32 "</text:span><text:span text:style-name="T9">M</text:span><text:span text:style-name="T8">ercedes </text:span><text:span text:style-name="T9">G</text:span><text:span text:style-name="T8">aray de </text:span><text:span text:style-name="T9">C</text:span><text:span text:style-name="T8">orrea" de la localidad de </text:span><text:span text:style-name="T9">S</text:span><text:span text:style-name="T8">an </text:span><text:span text:style-name="T9">J</text:span><text:span text:style-name="T8">erónimo </text:span><text:span text:style-name="T9">N</text:span><text:span text:style-name="T8">orte, departamento </text:span><text:span text:style-name="T9">L</text:span><text:span text:style-name="T8">as </text:span><text:span text:style-name="T9">C</text:span><text:span text:style-name="T8">olonias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arbitr<text:span text:style-name="T13">ar</text:span> las medidas necesarias para crear un cargo docente de nivel inicial para sala de 2 año<text:span text:style-name="T13">s</text:span> en el Jardín de Infantes Nº 32 "Mercedes Garay de Correa", de la localidad de San Jerónimo Norte, departamento Las Colonias.</text:p>
      <text:p text:style-name="P5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8:00.792465546</dc:date>
    <meta:print-date>2021-07-06T13:12:25.790760022</meta:print-date>
    <meta:editing-cycles>59</meta:editing-cycles>
    <meta:editing-duration>PT1H34M42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191" meta:character-count="1194" meta:non-whitespace-character-count="1004"/>
  </office:meta>
</office:document-meta>
</file>